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2" style:family="paragraph" style:parent-style-name="Standard">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weight="bold" style:font-weight-asian="bold"/>
    </style:style>
    <style:style style:name="P3" style:family="paragraph" style:parent-style-name="Standard">
      <style:paragraph-properties>
        <style:tab-stops>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text-properties fo:font-size="11pt" style:font-size-asian="11pt" style:font-size-complex="11pt"/>
    </style:style>
    <style:style style:name="P5"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6" style:family="paragraph" style:parent-style-name="Standard">
      <style:paragraph-properties>
        <style:tab-stops>
          <style:tab-stop style:position="6.5in" style:type="right"/>
        </style:tab-stops>
      </style:paragraph-properties>
    </style:style>
    <style:style style:name="P7" style:family="paragraph" style:parent-style-name="Standard">
      <style:paragraph-properties fo:margin-left="1.5in" fo:margin-right="0in" fo:text-indent="-1.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P8" style:family="paragraph" style:parent-style-name="Standard" style:master-page-name="Standard">
      <style:paragraph-properties style:page-number="auto">
        <style:tab-stops>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s>
      </style:paragraph-properties>
    </style:style>
    <style:style style:name="T1" style:family="text">
      <style:text-properties fo:language="en" fo:country="CA"/>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8"><text:span text:style-name="T1"><text:sequence text:ref-name="refCHAPTER0" text:name="CHAPTER" text:formula="ooow:CHAPTER=1" style:num-format="1">1</text:sequence></text:span><text:span text:style-name="T2"><text:tab/></text:span><text:span text:style-name="T4">COS 301 Programming Languages</text:span></text:p>
      <text:p text:style-name="P1"><text:span text:style-name="T4"><text:tab/>Fall 2012</text:span></text:p>
      <text:p text:style-name="P3"><text:tab/>Project Language Selection Form </text:p>
      <text:p text:style-name="P1"><text:span text:style-name="T4"><text:tab/>Due Tuesday September 11</text:span></text:p>
      <text:p text:style-name="P3"/>
      <text:p text:style-name="P4"/>
      <text:p text:style-name="P7"><text:span text:style-name="T4">Name <text:tab/><text:tab/><text:tab/></text:span><text:span text:style-name="T2">____________________________________________</text:span></text:p>
      <text:p text:style-name="P4"/>
      <text:p text:style-name="P2">This assignment will be graded as Homework 1</text:p>
      <text:p text:style-name="P4"/>
      <text:p text:style-name="P5"><text:span text:style-name="T2">After reading Chapter 1 from the text, do some research on the web and select your project language. <text:s/>The web sites listed in the syllabus are good starting points. Also select an alternate language in case your first selection is not approved. These must be two languages with which you have no (or very little) experience. <text:s/>The languages should not be too specialized (e.g., PostScript) and they must have a real-world purpose (unlike WhiteSpace). Note that database languages including SQL are acceptable. Free compilers and/or interpreters are available for almost all languages; make sure that you are able to obtain what you need. </text:span></text:p>
      <text:p text:style-name="P4"/>
      <text:p text:style-name="P5"><text:span text:style-name="T2">You are strongly encouraged to select a language that is so far removed from your current experience that it will be a true learning experience (or “the weirder the better”). C, C++ and Java are not acceptable languages for this project (even if you are taking operating systems this semester).</text:span></text:p>
      <text:p text:style-name="P4"/>
      <text:p text:style-name="P4"/>
      <text:p text:style-name="P4">The language I have selected for my project is <text:s/><text:tab/>__________________________________</text:p>
      <text:p text:style-name="P4"/>
      <text:p text:style-name="P5"><text:span text:style-name="T2">An alternate language is <text:tab/><text:tab/><text:tab/>__________________________________</text:span></text:p>
      <text:p text:style-name="P4"/>
      <text:p text:style-name="P4"/>
      <text:p text:style-name="P5"><text:span text:style-name="T3">Provide a brief typed statement as to why you chose these languages. The statement should be longer than one or two sentences. <text:s/>Note that writing style, grammar and spelling are important in all work for this class. </text:span></text:p>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Approved: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urtis Meadow</meta:initial-creator>
    <meta:creation-date>2008-08-31T19:00:00</meta:creation-date>
    <dc:creator>Curtis Meadow</dc:creator>
    <dc:date>2012-09-01T09:30:00</dc:date>
    <meta:editing-cycles>11</meta:editing-cycles>
    <meta:editing-duration>PT21M</meta:editing-duration>
    <meta:generator>OpenOffice.org/3.3$Win32 OpenOffice.org_project/330m20$Build-9567</meta:generator>
    <meta:document-statistic meta:table-count="0" meta:image-count="0" meta:object-count="0" meta:page-count="1" meta:paragraph-count="12" meta:word-count="233" meta:character-count="1528"/>
  </office:meta>
</office:document-meta>
</file>